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Страница_20_1" style:display-name="Страница 1" style:family="table" style:master-page-name="PageDef0">
      <style:table-properties style:width="18.651cm" style:page-number="auto" table:align="left" table:display="true" style:writing-mode="lr-tb"/>
    </style:style>
    <style:style style:name="Страница_20_1.A" style:display-name="Страница 1.A" style:family="table-column">
      <style:table-column-properties style:column-width="0.393cm"/>
    </style:style>
    <style:style style:name="Страница_20_1.B" style:display-name="Страница 1.B" style:family="table-column">
      <style:table-column-properties style:column-width="3.436cm"/>
    </style:style>
    <style:style style:name="Страница_20_1.C" style:display-name="Страница 1.C" style:family="table-column">
      <style:table-column-properties style:column-width="1.08cm"/>
    </style:style>
    <style:style style:name="Страница_20_1.D" style:display-name="Страница 1.D" style:family="table-column">
      <style:table-column-properties style:column-width="2.454cm"/>
    </style:style>
    <style:style style:name="Страница_20_1.E" style:display-name="Страница 1.E" style:family="table-column">
      <style:table-column-properties style:column-width="1.767cm"/>
    </style:style>
    <style:style style:name="Страница_20_1.F" style:display-name="Страница 1.F" style:family="table-column">
      <style:table-column-properties style:column-width="0.686cm"/>
    </style:style>
    <style:style style:name="Страница_20_1.G" style:display-name="Страница 1.G" style:family="table-column">
      <style:table-column-properties style:column-width="2.552cm"/>
    </style:style>
    <style:style style:name="Страница_20_1.H" style:display-name="Страница 1.H" style:family="table-column">
      <style:table-column-properties style:column-width="1.473cm"/>
    </style:style>
    <style:style style:name="Страница_20_1.I" style:display-name="Страница 1.I" style:family="table-column">
      <style:table-column-properties style:column-width="1.864cm"/>
    </style:style>
    <style:style style:name="Страница_20_1.J" style:display-name="Страница 1.J" style:family="table-column">
      <style:table-column-properties style:column-width="2.946cm"/>
    </style:style>
    <style:style style:name="Страница_20_1.1" style:display-name="Страница 1.1" style:family="table-row">
      <style:table-row-properties style:row-height="1.767cm" fo:break-before="auto"/>
    </style:style>
    <style:style style:name="Страница_20_1.A1" style:display-name="Страница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Страница_20_1.2" style:display-name="Страница 1.2" style:family="table-row">
      <style:table-row-properties style:row-height="0.196cm" fo:break-before="auto"/>
    </style:style>
    <style:style style:name="Страница_20_1.3" style:display-name="Страница 1.3" style:family="table-row">
      <style:table-row-properties style:row-height="26.211cm" fo:break-before="auto"/>
    </style:style>
    <style:style style:name="Страница_20_1.A3" style:display-name="Страница 1.A3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Страница_20_2" style:display-name="Страница 2" style:family="table" style:master-page-name="PageDef0">
      <style:table-properties style:width="18.651cm" style:page-number="auto" table:align="left" table:display="true" style:writing-mode="lr-tb"/>
    </style:style>
    <style:style style:name="Страница_20_2.A" style:display-name="Страница 2.A" style:family="table-column">
      <style:table-column-properties style:column-width="18.651cm"/>
    </style:style>
    <style:style style:name="Страница_20_2.1" style:display-name="Страница 2.1" style:family="table-row">
      <style:table-row-properties style:row-height="28.175cm" fo:break-before="auto"/>
    </style:style>
    <style:style style:name="Страница_20_2.A1" style:display-name="Страница 2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Страница_20_3" style:display-name="Страница 3" style:family="table" style:master-page-name="PageDef0">
      <style:table-properties style:width="18.664cm" fo:margin-left="-0.012cm" style:page-number="auto" table:align="left" table:display="true" style:writing-mode="lr-tb"/>
    </style:style>
    <style:style style:name="Страница_20_3.A" style:display-name="Страница 3.A" style:family="table-column">
      <style:table-column-properties style:column-width="0.406cm"/>
    </style:style>
    <style:style style:name="Страница_20_3.B" style:display-name="Страница 3.B" style:family="table-column">
      <style:table-column-properties style:column-width="3.44cm"/>
    </style:style>
    <style:style style:name="Страница_20_3.C" style:display-name="Страница 3.C" style:family="table-column">
      <style:table-column-properties style:column-width="1.076cm"/>
    </style:style>
    <style:style style:name="Страница_20_3.D" style:display-name="Страница 3.D" style:family="table-column">
      <style:table-column-properties style:column-width="2.452cm"/>
    </style:style>
    <style:style style:name="Страница_20_3.E" style:display-name="Страница 3.E" style:family="table-column">
      <style:table-column-properties style:column-width="1.782cm"/>
    </style:style>
    <style:style style:name="Страница_20_3.F" style:display-name="Страница 3.F" style:family="table-column">
      <style:table-column-properties style:column-width="0.688cm"/>
    </style:style>
    <style:style style:name="Страница_20_3.G" style:display-name="Страница 3.G" style:family="table-column">
      <style:table-column-properties style:column-width="2.54cm"/>
    </style:style>
    <style:style style:name="Страница_20_3.H" style:display-name="Страница 3.H" style:family="table-column">
      <style:table-column-properties style:column-width="1.482cm"/>
    </style:style>
    <style:style style:name="Страница_20_3.I" style:display-name="Страница 3.I" style:family="table-column">
      <style:table-column-properties style:column-width="1.852cm"/>
    </style:style>
    <style:style style:name="Страница_20_3.J" style:display-name="Страница 3.J" style:family="table-column">
      <style:table-column-properties style:column-width="2.947cm"/>
    </style:style>
    <style:style style:name="Страница_20_3.1" style:display-name="Страница 3.1" style:family="table-row">
      <style:table-row-properties style:row-height="1.799cm" fo:break-before="auto"/>
    </style:style>
    <style:style style:name="Страница_20_3.A1" style:display-name="Страница 3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Страница_20_3.2" style:display-name="Страница 3.2" style:family="table-row">
      <style:table-row-properties style:row-height="0.099cm" fo:break-before="auto"/>
    </style:style>
    <style:style style:name="Страница_20_3.3" style:display-name="Страница 3.3" style:family="table-row">
      <style:table-row-properties style:row-height="0.49cm" fo:break-before="auto"/>
    </style:style>
    <style:style style:name="Страница_20_3.B3" style:display-name="Страница 3.B3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Страница_20_3.F3" style:display-name="Страница 3.F3" style:family="table-cell">
      <style:table-cell-properties style:vertical-align="top" fo:background-color="transparent" fo:padding="0cm" fo:border-left="none" fo:border-right="none" fo:border-top="none" fo:border-bottom="0.75pt solid #000000" style:repeat-content="false" fo:wrap-option="wrap">
        <style:background-image/>
      </style:table-cell-properties>
    </style:style>
    <style:style style:name="Страница_20_3.5" style:display-name="Страница 3.5" style:family="table-row">
      <style:table-row-properties style:row-height="0.196cm" fo:break-before="auto"/>
    </style:style>
    <style:style style:name="Страница_20_3.8" style:display-name="Страница 3.8" style:family="table-row">
      <style:table-row-properties style:row-height="0.494cm" fo:break-before="auto"/>
    </style:style>
    <style:style style:name="Страница_20_3.10" style:display-name="Страница 3.10" style:family="table-row">
      <style:table-row-properties style:row-height="0.295cm" fo:break-before="auto"/>
    </style:style>
    <style:style style:name="Страница_20_3.11" style:display-name="Страница 3.11" style:family="table-row">
      <style:table-row-properties style:row-height="0.884cm" fo:break-before="auto"/>
    </style:style>
    <style:style style:name="Страница_20_3.A11" style:display-name="Страница 3.A11" style:family="table-cell">
      <style:table-cell-properties style:vertical-align="top" fo:background-color="transparent" fo:padding="0cm" fo:border="0.75pt solid #000000" style:repeat-content="false" fo:wrap-option="wrap">
        <style:background-image/>
      </style:table-cell-properties>
    </style:style>
    <style:style style:name="Страница_20_3.12" style:display-name="Страница 3.12" style:family="table-row">
      <style:table-row-properties style:row-height="1.08cm" fo:break-before="auto"/>
    </style:style>
    <style:style style:name="Страница_20_3.D12" style:display-name="Страница 3.D12" style:family="table-cell">
      <style:table-cell-properties style:vertical-align="top" fo:background-color="transparent" fo:padding="0cm" fo:border="0.75pt solid #000000" style:repeat-content="false" fo:wrap-option="wrap">
        <style:background-image/>
      </style:table-cell-properties>
    </style:style>
    <style:style style:name="Страница_20_3.13" style:display-name="Страница 3.13" style:family="table-row">
      <style:table-row-properties style:row-height="1.178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Times New Roman" fo:font-size="11pt" fo:letter-spacing="normal"/>
    </style:style>
    <style:style style:name="P2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Times New Roman" fo:font-size="10pt" fo:letter-spacing="normal"/>
    </style:style>
    <style:style style:name="P3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Times New Roman" fo:font-size="10pt" fo:letter-spacing="normal" fo:font-weight="bold"/>
    </style:style>
    <style:style style:name="P4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Arial" fo:font-size="10pt" fo:letter-spacing="normal"/>
    </style:style>
    <style:style style:name="P5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Arial" fo:font-size="10pt" fo:letter-spacing="normal"/>
    </style:style>
    <style:style style:name="P6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Arial" fo:font-size="10pt" fo:letter-spacing="normal" officeooo:paragraph-rsid="00064229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loext:opacity="100%" style:font-name="Arial" fo:font-size="10pt" fo:letter-spacing="normal" officeooo:paragraph-rsid="00065a1b"/>
    </style:style>
    <style:style style:name="P8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Arial" fo:font-size="10pt" fo:letter-spacing="normal" officeooo:paragraph-rsid="00077a0d"/>
    </style:style>
    <style:style style:name="P9" style:family="paragraph" style:parent-style-name="Standard">
      <style:paragraph-properties fo:margin-left="0.026cm" fo:margin-right="0.026cm" fo:text-align="start" style:justify-single-word="false" fo:text-indent="0cm" style:auto-text-indent="false"/>
      <style:text-properties fo:color="#000000" loext:opacity="100%" style:font-name="Arial" fo:font-size="10pt" fo:letter-spacing="normal" fo:font-weight="bold" style:font-weight-asian="bold" style:font-weight-complex="bold"/>
    </style:style>
    <style:style style:name="P10" style:family="paragraph" style:parent-style-name="Standard">
      <style:paragraph-properties fo:margin-left="0.026cm" fo:margin-right="0.026cm" fo:text-align="center" style:justify-single-word="false" fo:text-indent="0cm" style:auto-text-indent="false"/>
      <style:text-properties fo:color="#000000" loext:opacity="100%" style:font-name="Times New Roman" fo:font-size="14pt" fo:letter-spacing="normal" fo:font-weight="bold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color="#000000" loext:opacity="100%" style:font-name="Times New Roman" fo:font-size="11pt" fo:letter-spacing="normal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65a1b"/>
    </style:style>
    <style:style style:name="P14" style:family="paragraph" style:parent-style-name="Standard" style:list-style-name="L2">
      <style:paragraph-properties fo:text-align="start" style:justify-single-word="false"/>
    </style:style>
    <style:style style:name="P15" style:family="paragraph" style:parent-style-name="Standard" style:list-style-name="L3">
      <style:paragraph-properties fo:text-align="start" style:justify-single-word="false"/>
    </style:style>
    <style:style style:name="P16" style:family="paragraph" style:parent-style-name="Standard" style:list-style-name="L3">
      <style:paragraph-properties fo:text-align="start" style:justify-single-word="false"/>
      <style:text-properties officeooo:paragraph-rsid="00064229"/>
    </style:style>
    <style:style style:name="T1" style:family="text">
      <style:text-properties fo:color="#000000" loext:opacity="100%" style:font-name="Arial" fo:font-size="10pt" fo:letter-spacing="normal"/>
    </style:style>
    <style:style style:name="T2" style:family="text">
      <style:text-properties fo:color="#000000" loext:opacity="100%" style:font-name="Arial" fo:font-size="10pt" fo:letter-spacing="normal" officeooo:rsid="00065a1b"/>
    </style:style>
    <style:style style:name="T3" style:family="text">
      <style:text-properties officeooo:rsid="000642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77a0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Страница 1" table:style-name="Страница_20_1">
        <table:table-column table:style-name="Страница_20_1.A"/>
        <table:table-column table:style-name="Страница_20_1.B"/>
        <table:table-column table:style-name="Страница_20_1.C"/>
        <table:table-column table:style-name="Страница_20_1.D"/>
        <table:table-column table:style-name="Страница_20_1.E"/>
        <table:table-column table:style-name="Страница_20_1.F"/>
        <table:table-column table:style-name="Страница_20_1.G"/>
        <table:table-column table:style-name="Страница_20_1.H"/>
        <table:table-column table:style-name="Страница_20_1.I"/>
        <table:table-column table:style-name="Страница_20_1.J"/>
        <table:table-row table:style-name="Страница_20_1.1">
          <table:table-cell table:style-name="Страница_20_1.A1" table:number-columns-spanned="10" office:value-type="string">
            <text:p text:style-name="P10">ИНФОРМИРОВАННОЕ ДОБРОВОЛЬНОЕ СОГЛАСИЕ НА <text:span text:style-name="T3">В</text:span>ОССТАНОВЛЕНИЕ ЗУБА ВКЛАДКОЙ </text:p>
            <text:p text:style-name="P10">(ПЛОМБОЙ-ВКЛАДКОЙ, НЕПРЯМОЙ РЕСТАВРАЦИ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Страница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Страница_20_1.3">
          <table:table-cell table:style-name="Страница_20_1.A3" table:number-columns-spanned="10" office:value-type="string">
            <text:p text:style-name="P4"><text:s text:c="6"/>Данное Информированное добровольное согласие разработано во исполнении требований ст.20 ФЗ от 21.11.2011 №323-ФЗ «Об основах охраны здоровья граждан в Российской Федерации», Закона РФ от 07.02.1992 №2300-1 «О защите прав потребителей», Постановления Правительства РФ от 04.10.2012 №1006 «Об утверждении Правил предоставления медицинскими организациями платных медицинских услуг». </text:p>
            <text:p text:style-name="P4">Подписывая настоящее согласие, пациент выражает свою волю на проведение медицинской манипуляции, осознавая возможные риски, связанные с данным медицинским вмешательством, и подтверждая к ним свою готовность. </text:p>
            <text:p text:style-name="P4"><text:s text:c="7"/><text:span text:style-name="T4">Восстановление зуба вкладкой</text:span> – это восстановление анатомической формы зуба при помощи конструкции, изготовленной по оттискам (слепкам), сканам зубов пациента в зуботехнической лаборатории из керамики, диоксида циркония, металлокерамики, металла или композитного материала. <text:s/>Такой метод восстановления зуба также называют непрямой реставрацией зуба.</text:p>
            <text:p text:style-name="P4"><text:s text:c="5"/><text:span text:style-name="T4"><text:s text:c="2"/>Цель: </text:span>восстановление анатомической формы и функции зуба, предупреждение развития патологического процесса, восстановление эстетики и функции зубного ряда.</text:p>
            <text:p text:style-name="P4"><text:s text:c="7"/><text:span text:style-name="T4">Показания:</text:span> разрушение коронковой части жевательных зубов при ИРОПЗ &gt; 0,4 (больше 40%). </text:p>
            <text:p text:style-name="P4"><text:s text:c="7"/><text:span text:style-name="T4">Методика.</text:span> Восстановление зуба происходит в несколько этапов. Формируется полость под вкладку после удаления пораженных кариесом тканей зубов (при необходимости, после эндодонтического лечения зуба). Препарирование полости проводят под местной анестезией. После формирования полости производится моделирование вкладки в полости рта или получают оттиск. Затем полость зуба закрывается временной пломбой. После изготовления вкладки в зуботехнической лаборатории врач удаляет временную пломбу из зуба пациента и производит припасовку (примерку) вкладки в полости рта. При необходимости проводится коррекция. Коррекция вкладки может проводиться непосредственности в полости рта, а может потребоваться коррекция вкладки в зуботехнической лаборатории (зависит об объема необходимой коррекции). После чего проводят фиксацию вкладки на постоянный специальный материал. Для оценки качества прилегания вкладки к зубу может потребоваться проведение рентгенологического исследования (рентгенологического снимка).</text:p>
            <text:p text:style-name="P4"><text:s text:c="7"/><text:span text:style-name="T4">Альтернативные методы:</text:span> восстановление зуба прямой композитной реставрацией (в кабинете врача, в полости рта пациента); восстановление зуба ортопедической конструкцией (коронкой, виниром).</text:p>
            <text:p text:style-name="P4"><text:s text:c="7"/><text:span text:style-name="T4">Абсолютные противопоказания</text:span>: аллергическая реакция на используемые материалы и препараты; трещина зуба, перелом зуба; разрушение зуба более, чем на 60%; разрушение коронковой части зуба ниже биологической ширины; злокачественные новообразования в стадии обострения, тяжелые заболевания сердечно-сосудистой и/или эндокринной системы в стадии декомпенсации. </text:p>
            <text:p text:style-name="P4"><text:s text:c="7"/><text:span text:style-name="T4">Относительные противопоказания:</text:span> злокачественные новообразования вне стадии обострения, тяжелые заболевания сердечно-сосудистой и/или эндокринной системы в стадии компенсации, наличие вредных привычек (курение, увлечение семечками, орехами, которые необходимо разгрызать); занятие боксом и иными агрессивными (или потенциально травмирующими) видами спорта, игра на духовых инструментах; поддесневое расположение дефекта тканей зуба; <text:s/>наличие ортопедических конструкций (за исключением пластмассовых) на зубах-антагонистах; отсутствие зубов в жевательных отделах; молочный зуб или зуб мудрости, нуждающийся в восстановлении; разрушения коронковой части зуба на 60%; зубы с неполноценной, хрупкой эмалью; острая стадия ОРВИ, ОРЗ, герпетические высыпания; I и III триместр беременности; острая стадия заболевания пародонта (сильная кровоточивость, вследствие невозможность качественной изоляции полости); нарушения свертываемости крови; патологический прикус; повышенная стираемость зубов; бруксизм (непроизвольное, неконтролируемое сжатие челюстей); заболевания центральной и/или периферической нервной системы (невралгии, невриты и т.д.) – пациент находится на этапе лечения либо проходил данное лечение в течение полугода до планируемого лечения; плохой доступ к зубам (в частности, в связи с ограниченным открыванием рта, с необходимостью лечения зубов «мудрости»), плохой доступ к полости; неудовлетворительная гигиена полости рта; доброкачественные опухоли; повышенный рвотный рефлекс; тяжелое общее состояние пациента; гнойное воспаление периодонта; гайморит; остеомиелит, стоматит; тонзиллит; низкий иммунитет; воспалительные процессы в мягких тканях и челюстях (абсцесс и т.д.); болезни дыхательных путей; обострение хронических заболеваний. </text:p>
            <text:p text:style-name="P4"><text:s text:c="6"/><text:span text:style-name="T5">Наличие у пациента относительных противопоказаний не является запретом к проведению медицинского вмешательства, однако повышает вероятность возникновения, сохранения у него рисков и осложнений, дискомфортных состояний, недостижения цели лечения.</text:span></text:p>
            <text:p text:style-name="P4"><text:s text:c="6"/><text:span text:style-name="T4">Длительность восстановления</text:span> вкладкой одного зуба: в среднем, необходимо от двух до четырех посещений. Каждое посещение может длиться до 2 часов. В случае необходимости коррекции вкладки, количество посещений может быть увеличено.</text:p>
            <text:p text:style-name="P4"><text:s text:c="6"/><text:span text:style-name="T4">Возможные дискомфортные состояния во время и после восстановления зуба вкладкой: </text:span></text:p>
            <text:list xml:id="list3640592241" text:style-name="L1">
              <text:list-item>
                <text:p text:style-name="P12"><text:span text:style-name="T1">временная кровоточивость, покраснение;</text:span></text:p>
              </text:list-item>
              <text:list-item>
                <text:p text:style-name="P13"><text:span text:style-name="T1">неприятные ощущения могут быть вызваны работой врача и медицинской сестры «в четыре руки» и </text:span><text:span text:style-name="T2">н</text:span><text:span text:style-name="T1">еобходимости применения слюноотсоса и стоматологического пылесоса (психологический дискомфорт, рвотный рефлекс, травмирование слизистой полости рта);</text:span></text:p>
              </text:list-item>
              <text:list-item>
                <text:p text:style-name="P13"><text:span text:style-name="T1">чувство распирания, повышенная чувствительность зуба;</text:span></text:p>
              </text:list-item>
              <text:list-item>
                <text:p text:style-name="P7">отек мягких тканей, припухлость в области проводимого лечения;</text:p>
              </text:list-item>
              <text:list-item>
                <text:p text:style-name="P12"><text:span text:style-name="T1">затрудненное, ограниченное и/или болезненное открывание рта;</text:span></text:p>
              </text:list-item>
              <text:list-item>
                <text:p text:style-name="P12"><text:span text:style-name="T1">временное повышение температуры тела;</text:span></text:p>
              </text:list-item>
              <text:list-item>
                <text:p text:style-name="P13"><text:span text:style-name="T1">временная подвижность зуба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Страница 2" table:style-name="Страница_20_2">
        <table:table-column table:style-name="Страница_20_2.A"/>
        <table:table-row table:style-name="Страница_20_2.1">
          <table:table-cell table:style-name="Страница_20_2.A1" office:value-type="string">
            <text:list xml:id="list191930187433404" text:continue-numbering="true" text:style-name="L1">
              <text:list-item>
                <text:p text:style-name="P12"><text:span text:style-name="T1">временное онемение в зоне проведенного лечения;</text:span></text:p>
              </text:list-item>
              <text:list-item>
                <text:p text:style-name="P12"><text:span text:style-name="T1">нарушение чувствительности тканей в зоне проведенного лечения;</text:span></text:p>
              </text:list-item>
              <text:list-item>
                <text:p text:style-name="P12"><text:span text:style-name="T1">ощущение шероховатости вкладки (необходимо обратиться к лечащему врачу для выявления и коррекции);</text:span></text:p>
              </text:list-item>
              <text:list-item>
                <text:p text:style-name="P12"><text:span text:style-name="T1">при чистке зубов нить (флосс) может цепляться за реставрацию, что может приводить к разрыву нити;</text:span></text:p>
              </text:list-item>
              <text:list-item>
                <text:p text:style-name="P12"><text:span text:style-name="T1">завышение вкладки (необходимо обратиться к лечащему врачу для выявления и коррекции);</text:span></text:p>
              </text:list-item>
              <text:list-item>
                <text:p text:style-name="P12"><text:span text:style-name="T1">застревание пищи в области установки вкладки (необходимо обратиться к лечащему врачу для выявления и коррекции вкладки).</text:span></text:p>
              </text:list-item>
            </text:list>
            <text:p text:style-name="P9">Возможные риски, осложнения, состояния организма во время и после восстановления зуба вкладкой:</text:p>
            <text:list xml:id="list2443893981" text:style-name="L2">
              <text:list-item>
                <text:p text:style-name="P14"><text:span text:style-name="T1">выпадение временной пломбы;</text:span></text:p>
              </text:list-item>
              <text:list-item>
                <text:p text:style-name="P14"><text:span text:style-name="T1">попадание материала, на который фиксируется вкладка, в мягкие ткани ротовой полости;</text:span></text:p>
              </text:list-item>
              <text:list-item>
                <text:p text:style-name="P14"><text:span text:style-name="T1">выпадение вкладки;</text:span></text:p>
              </text:list-item>
              <text:list-item>
                <text:p text:style-name="P14"><text:span text:style-name="T1">нарушение герметичности краевого прилегания вкладки (отсутствие плотного прилегания вкладки);</text:span></text:p>
              </text:list-item>
              <text:list-item>
                <text:p text:style-name="P14"><text:span text:style-name="T1">вскрытие пульповой камеры, воспалительные процессы в пульпе; </text:span></text:p>
              </text:list-item>
              <text:list-item>
                <text:p text:style-name="P14"><text:span text:style-name="T1">перфорация (прободение) дна полости зуба;</text:span></text:p>
              </text:list-item>
              <text:list-item>
                <text:p text:style-name="P14"><text:span text:style-name="T1">перфорация(прободение) стенки зуба;</text:span></text:p>
              </text:list-item>
              <text:list-item>
                <text:p text:style-name="P14"><text:span text:style-name="T1">повреждение соседних зубов бором (этому, в частности, способствует расположение полости на контактной поверхности с соседним зубом и неправильный прикус);</text:span></text:p>
              </text:list-item>
              <text:list-item>
                <text:p text:style-name="P14"><text:span text:style-name="T1">повреждение окружающих мягких тканей (слизистой, десны, щеки, языка);</text:span></text:p>
              </text:list-item>
              <text:list-item>
                <text:p text:style-name="P14"><text:span text:style-name="T1">папиллит (воспаление десневого сосочка);</text:span></text:p>
              </text:list-item>
              <text:list-item>
                <text:p text:style-name="P14"><text:span text:style-name="T1">смещение, переломы, сколы, выпадение вкладки;</text:span></text:p>
              </text:list-item>
              <text:list-item>
                <text:p text:style-name="P14"><text:span text:style-name="T1">скол, отлом части зуба, на который устанавливалась вкладка;</text:span></text:p>
              </text:list-item>
              <text:list-item>
                <text:p text:style-name="P14"><text:span text:style-name="T1">болевые ощущение различной интенсивности;</text:span></text:p>
              </text:list-item>
              <text:list-item>
                <text:p text:style-name="P14"><text:span text:style-name="T1">изменение цвета зуба (его потемнение);</text:span></text:p>
              </text:list-item>
              <text:list-item>
                <text:p text:style-name="P14"><text:span text:style-name="T1">несоответствие цвета вкладки цвету эмали зуба;</text:span></text:p>
              </text:list-item>
              <text:list-item>
                <text:p text:style-name="P14"><text:span text:style-name="T1">изменение цвета вкладки, изготовленной из композитного материала;</text:span></text:p>
              </text:list-item>
              <text:list-item>
                <text:p text:style-name="P14"><text:span text:style-name="T1">возникновение вокруг вкладки матовой или окрашенной каймы;</text:span></text:p>
              </text:list-item>
              <text:list-item>
                <text:p text:style-name="P14"><text:span text:style-name="T1">развитие вторичного кариеса;</text:span></text:p>
              </text:list-item>
              <text:list-item>
                <text:p text:style-name="P14"><text:span text:style-name="T1">недостижение цели лечения;</text:span></text:p>
              </text:list-item>
              <text:list-item>
                <text:p text:style-name="P14"><text:span text:style-name="T1">несохранение достигнутого результата лечения;</text:span></text:p>
              </text:list-item>
              <text:list-item>
                <text:p text:style-name="P14"><text:span text:style-name="T1">обострение и развитие имеющихся заболеваний в организме пациента.</text:span></text:p>
              </text:list-item>
            </text:list>
            <text:p text:style-name="P4"><text:s text:c="6"/><text:span text:style-name="T4">Последствия отказа от лечения, от продолжения лечения:</text:span> недостижение цели лечения, несохранение результата лечения; последующее разрушение тканей зуба; возможно инфицирование тканей зуба, а также возникновение последующей необходимости удаления зуба.</text:p>
            <text:p text:style-name="P4"><text:s text:c="6"/><text:span text:style-name="T4">Рекомендации после восстановления зуба вкладкой:</text:span></text:p>
            <text:list xml:id="list59200345" text:style-name="L3">
              <text:list-item>
                <text:p text:style-name="P15"><text:span text:style-name="T1">после лечения не рекомендуется принимать пищу в течение 2-х часов (для исключения травмирования мягких тканей при их накусывании зубами, так как анестетик может продолжать свое действие после окончания лечения еще несколько часов);</text:span></text:p>
              </text:list-item>
              <text:list-item>
                <text:p text:style-name="P15"><text:span text:style-name="T1">избегать агрессивных видов спорта, где частыми явлениями являются падения, столкновения, удары;</text:span></text:p>
              </text:list-item>
              <text:list-item>
                <text:p text:style-name="P15"><text:span text:style-name="T1">избегать употребления красящих продуктов (кофе, вино, черный чай, свекла и прочее) во избежание изменения цвета вкладки;</text:span></text:p>
              </text:list-item>
              <text:list-item>
                <text:p text:style-name="P15"><text:span text:style-name="T1">не курить (во избежание изменения цвета вкладки);</text:span></text:p>
              </text:list-item>
              <text:list-item>
                <text:p text:style-name="P15"><text:span text:style-name="T1">не грызть твердую пищу (семечки, сухарики, орехи и прочее) и предметы (ручки, ногти, крышки и прочее);</text:span></text:p>
              </text:list-item>
              <text:list-item>
                <text:p text:style-name="P15"><text:span text:style-name="T1">использовать дополнительно к зубной щетке и пасте зубные нити (флоссы), ирригаторы, ёршики для гигиены полости рта;</text:span></text:p>
              </text:list-item>
              <text:list-item>
                <text:p text:style-name="P16"><text:span text:style-name="T1">в случае наличия бруксизма (гипертонуса жевательных мышц) рекомендуется изготовление и ношение ночной каппы, во избежание повреждения реставраций; проходить профессиональную гигиену полости рта не реже 1-го раза в полгода.</text:span></text:p>
              </text:list-item>
            </text:list>
            <text:p text:style-name="P6"><text:s text:c="4"/><text:span text:style-name="T5"><text:s text:c="2"/>Невыполнение рекомендаций после лечения повышает вероятность несохранения результата лечения, а также повышает вероятность возникновения, сохранения дискомфортных состояний, рисков, осложнений,</text:span> состояний организма во время и после лечения.</text:p>
            <text:p text:style-name="P4"><text:s text:c="6"/><text:span text:style-name="T4">Прогноз:</text:span> процент достижения цели лечения составляет до 90%. Наличие относительных противопоказаний, повторное восстановление зуба, несоблюдения пациентом режима лечения (графика визитов, выданных рекомендаций и назначений) повышает вероятность недостижения цели лечения, несохранения достигнутых результатов лечения, а также возникновения, сохранения рисков, осложнений, состояний организма, дискомфортных состояний.</text:p>
            <text:p text:style-name="P8"><text:s text:c="6"/></text:p>
            <text:p text:style-name="P8"><text:s text:c="6"/>Пациент в рамках ст.431.2 ГК РФ заверяет Исполнителя, что у него отсутствуют абсолютные противопоказания, связанные с состоянием его организма, для проведения данной манипуляции.</text:p>
            <text:p text:style-name="P6"><text:s text:c="6"/>Настоящее информированное согласие не содержит неясных для меня терминов и формулировок. На все мои дополнительные вопросы получена необходимая и исчерпывающая информация. Мне была разъяснена и согласована со мной стоимость предстоящего лечения, медицинской манипуляции.</text:p>
            <text:p text:style-name="P6"><text:s text:c="6"/>Я разрешаю применять фотосъемку до, в процессе и после моего лечения, а также использовать мои фотоснимки в научных, образовательных целях и в целях внутреннего контроля качества.</text:p>
          </table:table-cell>
        </table:table-row>
      </table:table>
      <text:p text:style-name="Standard"/>
      <table:table table:name="Страница 3" table:style-name="Страница_20_3">
        <table:table-column table:style-name="Страница_20_3.A"/>
        <table:table-column table:style-name="Страница_20_3.B"/>
        <table:table-column table:style-name="Страница_20_3.C"/>
        <table:table-column table:style-name="Страница_20_3.D"/>
        <table:table-column table:style-name="Страница_20_3.E"/>
        <table:table-column table:style-name="Страница_20_3.F"/>
        <table:table-column table:style-name="Страница_20_3.G"/>
        <table:table-column table:style-name="Страница_20_3.H"/>
        <table:table-column table:style-name="Страница_20_3.I"/>
        <table:table-column table:style-name="Страница_20_3.J"/>
        <table:table-row table:style-name="Страница_20_3.1">
          <table:table-cell table:style-name="Страница_20_3.A1" table:number-columns-spanned="10" office:value-type="string">
            <text:p text:style-name="P4"><text:s text:c="7"/>Я осознаю, что наступление прогнозируемых дискомфортных состояний, рисков, осложнений и состояний организма, о которых меня своевременно проинформировали, не является недостатком оказания мне медицинской помощи, признаком (или фактом) оказания некачественной медицинской услуги, причинения вреда здоровь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Страница_20_3.2">
          <table:table-cell table:style-name="TableBox2117053157280" office:value-type="string">
            <text:p text:style-name="Standard"/>
          </table:table-cell>
          <table:table-cell table:style-name="TableBox2117053165168" office:value-type="string">
            <text:p text:style-name="Standard"/>
          </table:table-cell>
          <table:table-cell table:style-name="TableBox2117053157824" office:value-type="string">
            <text:p text:style-name="Standard"/>
          </table:table-cell>
          <table:table-cell table:style-name="TableBox2117053160816" office:value-type="string">
            <text:p text:style-name="Standard"/>
          </table:table-cell>
          <table:table-cell table:style-name="TableBox2117053157008" office:value-type="string">
            <text:p text:style-name="Standard"/>
          </table:table-cell>
          <table:table-cell table:style-name="TableBox2117053151568" office:value-type="string">
            <text:p text:style-name="Standard"/>
          </table:table-cell>
          <table:table-cell table:style-name="TableBox2117053161632" office:value-type="string">
            <text:p text:style-name="Standard"/>
          </table:table-cell>
          <table:table-cell table:style-name="TableBox2117053155920" office:value-type="string">
            <text:p text:style-name="Standard"/>
          </table:table-cell>
          <table:table-cell table:style-name="TableBox2117053166528" office:value-type="string">
            <text:p text:style-name="Standard"/>
          </table:table-cell>
          <table:table-cell table:style-name="TableBox2117053160000" office:value-type="string">
            <text:p text:style-name="Standard"/>
          </table:table-cell>
        </table:table-row>
        <table:table-row table:style-name="Страница_20_3.3">
          <table:table-cell table:style-name="TableBox2117053157280" office:value-type="string">
            <text:p text:style-name="Standard"/>
          </table:table-cell>
          <table:table-cell table:style-name="Страница_20_3.B3" table:number-columns-spanned="4" office:value-type="string">
            <text:p text:style-name="P1">Ознакомившись с предоставленной информацией, я </text:p>
          </table:table-cell>
          <table:covered-table-cell/>
          <table:covered-table-cell/>
          <table:covered-table-cell/>
          <table:table-cell table:style-name="Страница_20_3.F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Страница_20_3.3">
          <table:table-cell table:style-name="Страница_20_3.F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Страница_20_3.5">
          <table:table-cell table:style-name="TableBox2117053157280" office:value-type="string">
            <text:p text:style-name="Standard"/>
          </table:table-cell>
          <table:table-cell table:style-name="TableBox2117053165168" office:value-type="string">
            <text:p text:style-name="Standard"/>
          </table:table-cell>
          <table:table-cell table:style-name="TableBox2117053157824" office:value-type="string">
            <text:p text:style-name="Standard"/>
          </table:table-cell>
          <table:table-cell table:style-name="TableBox2117053160816" office:value-type="string">
            <text:p text:style-name="Standard"/>
          </table:table-cell>
          <table:table-cell table:style-name="TableBox2117053157008" office:value-type="string">
            <text:p text:style-name="Standard"/>
          </table:table-cell>
          <table:table-cell table:style-name="TableBox2117053151568" office:value-type="string">
            <text:p text:style-name="Standard"/>
          </table:table-cell>
          <table:table-cell table:style-name="TableBox2117053161632" office:value-type="string">
            <text:p text:style-name="Standard"/>
          </table:table-cell>
          <table:table-cell table:style-name="TableBox2117053155920" office:value-type="string">
            <text:p text:style-name="Standard"/>
          </table:table-cell>
          <table:table-cell table:style-name="TableBox2117053166528" office:value-type="string">
            <text:p text:style-name="Standard"/>
          </table:table-cell>
          <table:table-cell table:style-name="TableBox2117053160000" office:value-type="string">
            <text:p text:style-name="Standard"/>
          </table:table-cell>
        </table:table-row>
        <table:table-row table:style-name="Страница_20_3.3">
          <table:table-cell table:style-name="TableBox2117053157280" office:value-type="string">
            <text:p text:style-name="Standard"/>
          </table:table-cell>
          <table:table-cell table:style-name="Страница_20_3.B3" office:value-type="string">
            <text:p text:style-name="P1">даю согласие врачу</text:p>
          </table:table-cell>
          <table:table-cell table:style-name="Страница_20_3.F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Страница_20_3.2">
          <table:table-cell table:style-name="TableBox2117053157280" office:value-type="string">
            <text:p text:style-name="Standard"/>
          </table:table-cell>
          <table:table-cell table:style-name="TableBox2117053165168" office:value-type="string">
            <text:p text:style-name="Standard"/>
          </table:table-cell>
          <table:table-cell table:style-name="TableBox2117053157824" office:value-type="string">
            <text:p text:style-name="Standard"/>
          </table:table-cell>
          <table:table-cell table:style-name="TableBox2117053160816" office:value-type="string">
            <text:p text:style-name="Standard"/>
          </table:table-cell>
          <table:table-cell table:style-name="TableBox2117053157008" office:value-type="string">
            <text:p text:style-name="Standard"/>
          </table:table-cell>
          <table:table-cell table:style-name="TableBox2117053151568" office:value-type="string">
            <text:p text:style-name="Standard"/>
          </table:table-cell>
          <table:table-cell table:style-name="TableBox2117053161632" office:value-type="string">
            <text:p text:style-name="Standard"/>
          </table:table-cell>
          <table:table-cell table:style-name="TableBox2117053155920" office:value-type="string">
            <text:p text:style-name="Standard"/>
          </table:table-cell>
          <table:table-cell table:style-name="TableBox2117053166528" office:value-type="string">
            <text:p text:style-name="Standard"/>
          </table:table-cell>
          <table:table-cell table:style-name="TableBox2117053160000" office:value-type="string">
            <text:p text:style-name="Standard"/>
          </table:table-cell>
        </table:table-row>
        <table:table-row table:style-name="Страница_20_3.8">
          <table:table-cell table:style-name="Страница_20_3.B3" table:number-columns-spanned="10" office:value-type="string">
            <text:p text:style-name="P1">ООО "Норма-Дент" на восстановление зуба вкладкой себе <text:s text:c="22"/><text:span text:style-name="T6">ФИ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Страница_20_3.3">
          <table:table-cell table:style-name="Страница_20_3.F3" table:number-columns-spanned="8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Страница_20_3.B3" table:number-columns-spanned="2" office:value-type="string">
            <text:p text:style-name="P1">в области следующих зубов:</text:p>
          </table:table-cell>
          <table:covered-table-cell/>
        </table:table-row>
        <table:table-row table:style-name="Страница_20_3.10">
          <table:table-cell table:style-name="TableBox2117053157280" office:value-type="string">
            <text:p text:style-name="Standard"/>
          </table:table-cell>
          <table:table-cell table:style-name="TableBox2117053165168" office:value-type="string">
            <text:p text:style-name="Standard"/>
          </table:table-cell>
          <table:table-cell table:style-name="TableBox2117053157824" office:value-type="string">
            <text:p text:style-name="Standard"/>
          </table:table-cell>
          <table:table-cell table:style-name="TableBox2117053160816" office:value-type="string">
            <text:p text:style-name="Standard"/>
          </table:table-cell>
          <table:table-cell table:style-name="TableBox2117053157008" office:value-type="string">
            <text:p text:style-name="Standard"/>
          </table:table-cell>
          <table:table-cell table:style-name="TableBox2117053151568" office:value-type="string">
            <text:p text:style-name="Standard"/>
          </table:table-cell>
          <table:table-cell table:style-name="TableBox2117053161632" office:value-type="string">
            <text:p text:style-name="Standard"/>
          </table:table-cell>
          <table:table-cell table:style-name="TableBox2117053155920" office:value-type="string">
            <text:p text:style-name="Standard"/>
          </table:table-cell>
          <table:table-cell table:style-name="TableBox2117053166528" office:value-type="string">
            <text:p text:style-name="Standard"/>
          </table:table-cell>
          <table:table-cell table:style-name="TableBox2117053160000" office:value-type="string">
            <text:p text:style-name="Standard"/>
          </table:table-cell>
        </table:table-row>
        <table:table-row table:style-name="Страница_20_3.11">
          <table:table-cell table:style-name="Страница_20_3.A11" table:number-columns-spanned="3" office:value-type="string">
            <text:p text:style-name="P2"><text:s/>Номера зубов</text:p>
          </table:table-cell>
          <table:covered-table-cell/>
          <table:covered-table-cell/>
          <table:table-cell table:style-name="Страница_20_3.A11" table:number-columns-spanned="3" office:value-type="string">
            <text:p text:style-name="P2"><text:s/>Цвет, шкала и материал</text:p>
            <text:p text:style-name="P2"><text:s/>вкладки:</text:p>
          </table:table-cell>
          <table:covered-table-cell/>
          <table:covered-table-cell/>
          <table:table-cell table:style-name="Страница_20_3.A11" office:value-type="string">
            <text:p text:style-name="P2"><text:s/>Дата</text:p>
          </table:table-cell>
          <table:table-cell table:style-name="Страница_20_3.A11" table:number-columns-spanned="2" office:value-type="string">
            <text:p text:style-name="P2"><text:s/>Подпись врача</text:p>
          </table:table-cell>
          <table:covered-table-cell/>
          <table:table-cell table:style-name="Страница_20_3.A11" office:value-type="string">
            <text:p text:style-name="P2">Подпись пациента</text:p>
          </table:table-cell>
        </table:table-row>
        <table:table-row table:style-name="Страница_20_3.12">
          <table:table-cell table:style-name="Страница_20_3.A11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Страница_20_3.D12" table:number-columns-spanned="3" office:value-type="string">
            <text:p text:style-name="P3"><text:s/>Материал:</text:p>
          </table:table-cell>
          <table:covered-table-cell/>
          <table:covered-table-cell/>
          <table:table-cell table:style-name="Страница_20_3.A11" table:number-rows-spanned="2" office:value-type="string">
            <text:p text:style-name="Standard"/>
          </table:table-cell>
          <table:table-cell table:style-name="Страница_20_3.A11" table:number-rows-spanned="2" table:number-columns-spanned="2" office:value-type="string">
            <text:p text:style-name="Standard"/>
          </table:table-cell>
          <table:covered-table-cell/>
          <table:table-cell table:style-name="Страница_20_3.A11" table:number-rows-spanned="2" office:value-type="string">
            <text:p text:style-name="Standard"/>
          </table:table-cell>
        </table:table-row>
        <table:table-row table:style-name="Страница_20_3.13">
          <table:covered-table-cell table:style-name="TableBox2117053165712"/>
          <table:covered-table-cell/>
          <table:covered-table-cell/>
          <table:table-cell table:style-name="Страница_20_3.D12" office:value-type="string">
            <text:p text:style-name="P3"><text:s/>Цвет:</text:p>
          </table:table-cell>
          <table:table-cell table:style-name="Страница_20_3.D12" table:number-columns-spanned="2" office:value-type="string">
            <text:p text:style-name="P3"><text:s/>По шкале:</text:p>
          </table:table-cell>
          <table:covered-table-cell/>
          <table:covered-table-cell table:style-name="TableBox2117053149392"/>
          <table:covered-table-cell table:style-name="Страница_20_3.A11"/>
          <table:covered-table-cell/>
          <table:covered-table-cell table:style-name="Страница_20_3.A11"/>
        </table:table-row>
        <table:table-row table:style-name="Страница_20_3.12">
          <table:table-cell table:style-name="Страница_20_3.A11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Страница_20_3.D12" table:number-columns-spanned="3" office:value-type="string">
            <text:p text:style-name="P3"><text:s/>Материал:</text:p>
          </table:table-cell>
          <table:covered-table-cell/>
          <table:covered-table-cell/>
          <table:table-cell table:style-name="Страница_20_3.A11" table:number-rows-spanned="2" office:value-type="string">
            <text:p text:style-name="Standard"/>
          </table:table-cell>
          <table:table-cell table:style-name="Страница_20_3.A11" table:number-rows-spanned="2" table:number-columns-spanned="2" office:value-type="string">
            <text:p text:style-name="Standard"/>
          </table:table-cell>
          <table:covered-table-cell/>
          <table:table-cell table:style-name="Страница_20_3.A11" table:number-rows-spanned="2" office:value-type="string">
            <text:p text:style-name="Standard"/>
          </table:table-cell>
        </table:table-row>
        <table:table-row table:style-name="Страница_20_3.13">
          <table:covered-table-cell table:style-name="TableBox2117053165712"/>
          <table:covered-table-cell/>
          <table:covered-table-cell/>
          <table:table-cell table:style-name="Страница_20_3.D12" office:value-type="string">
            <text:p text:style-name="P3"><text:s/>Цвет:</text:p>
          </table:table-cell>
          <table:table-cell table:style-name="Страница_20_3.D12" table:number-columns-spanned="2" office:value-type="string">
            <text:p text:style-name="P3"><text:s/>По шкале:</text:p>
          </table:table-cell>
          <table:covered-table-cell/>
          <table:covered-table-cell table:style-name="TableBox2117053149392"/>
          <table:covered-table-cell table:style-name="Страница_20_3.A11"/>
          <table:covered-table-cell/>
          <table:covered-table-cell table:style-name="Страница_20_3.A11"/>
        </table:table-row>
        <table:table-row table:style-name="Страница_20_3.12">
          <table:table-cell table:style-name="Страница_20_3.A11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Страница_20_3.D12" table:number-columns-spanned="3" office:value-type="string">
            <text:p text:style-name="P3"><text:s/>Материал:</text:p>
          </table:table-cell>
          <table:covered-table-cell/>
          <table:covered-table-cell/>
          <table:table-cell table:style-name="Страница_20_3.A11" table:number-rows-spanned="2" office:value-type="string">
            <text:p text:style-name="Standard"/>
          </table:table-cell>
          <table:table-cell table:style-name="Страница_20_3.A11" table:number-rows-spanned="2" table:number-columns-spanned="2" office:value-type="string">
            <text:p text:style-name="Standard"/>
          </table:table-cell>
          <table:covered-table-cell/>
          <table:table-cell table:style-name="Страница_20_3.A11" table:number-rows-spanned="2" office:value-type="string">
            <text:p text:style-name="Standard"/>
          </table:table-cell>
        </table:table-row>
        <table:table-row table:style-name="Страница_20_3.13">
          <table:covered-table-cell table:style-name="TableBox2117053165712"/>
          <table:covered-table-cell/>
          <table:covered-table-cell/>
          <table:table-cell table:style-name="Страница_20_3.D12" office:value-type="string">
            <text:p text:style-name="P3"><text:s/>Цвет:</text:p>
          </table:table-cell>
          <table:table-cell table:style-name="Страница_20_3.D12" table:number-columns-spanned="2" office:value-type="string">
            <text:p text:style-name="P3"><text:s/>По шкале:</text:p>
          </table:table-cell>
          <table:covered-table-cell/>
          <table:covered-table-cell table:style-name="TableBox2117053149392"/>
          <table:covered-table-cell table:style-name="Страница_20_3.A11"/>
          <table:covered-table-cell/>
          <table:covered-table-cell table:style-name="Страница_20_3.A1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FastReport</meta:initial-creator>
    <meta:creation-date>2024-03-18T18:52:54</meta:creation-date>
    <dc:date>2024-03-18T19:19:29.872000000</dc:date>
    <meta:editing-duration>PT25M46S</meta:editing-duration>
    <meta:editing-cycles>4</meta:editing-cycles>
    <meta:document-statistic meta:table-count="3" meta:image-count="0" meta:object-count="0" meta:page-count="3" meta:paragraph-count="85" meta:word-count="1283" meta:character-count="10709" meta:non-whitespace-character-count="9372"/>
  </office:meta>
</office:document-meta>
</file>